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paragraph-rsid="000e7196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paragraph-rsid="000e719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officeooo:paragraph-rsid="000e719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e7196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0pt" officeooo:paragraph-rsid="000e7196" style:font-size-asian="10pt" style:font-size-complex="10pt"/>
    </style:style>
    <style:style style:name="T1" style:family="text">
      <style:text-properties officeooo:rsid="000e71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(Miejscowość i data) ...............................................</text:p>
      <text:p text:style-name="P1"/>
      <text:p text:style-name="P1"/>
      <text:p text:style-name="P1"/>
      <text:p text:style-name="P1"/>
      <text:p text:style-name="P1">(Imię i nazwisko)......................................................</text:p>
      <text:p text:style-name="P1">(Numer PESEL) ....................................................... </text:p>
      <text:p text:style-name="P1">(Adres) .....................................................................</text:p>
      <text:p text:style-name="P1">(Nr telefonu) ............................................................ </text:p>
      <text:p text:style-name="P1"><text:span text:style-name="T1">( E-mail) </text:span>..................................................................</text:p>
      <text:p text:style-name="P1">(Nr umowy pożyczki) ..............................................</text:p>
      <text:p text:style-name="P1"/>
      <text:p text:style-name="P1"/>
      <text:p text:style-name="P1"/>
      <text:p text:style-name="P4">Wniosek o rozłożenie długu <text:span text:style-name="T1">z tytułu pożyczki </text:span>na raty </text:p>
      <text:p text:style-name="P1"/>
      <text:p text:style-name="P1"/>
      <text:p text:style-name="P1"/>
      <text:p text:style-name="P2">Zwracam się z prośbą o rozłożenie zadłużenia <text:span text:style-name="T1">wobec spółki ….................................................(nazwa firmy pożyczkowej) </text:span>w kwocie ......................... złotych <text:span text:style-name="T1">(kwota pożyczki)</text:span>, wynikającego z umowy nr ................................. <text:span text:style-name="T1">(nr umowy pożyczki)</text:span>, na <text:span text:style-name="T1">miesięczne</text:span> raty. <text:span text:style-name="T1">O</text:span>świadczam, że spłacę cał<text:span text:style-name="T1">ą należność</text:span> <text:span text:style-name="T1">w</text:span> ………..….. <text:span text:style-name="T1">miesięcznych ratach (liczba miesięcznych rat)</text:span>, w kwocie ……………… <text:span text:style-name="T1">zł</text:span> każda <text:span text:style-name="T1">(wysokość raty w złotych)</text:span>. </text:p>
      <text:p text:style-name="P1"/>
      <text:p text:style-name="P1">Swoją prośbę uzasadniam <text:span text:style-name="T1">tym, że</text:span>: 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 </text:p>
      <text:p text:style-name="P1"/>
      <text:p text:style-name="P1"/>
      <text:p text:style-name="P1"/>
      <text:p text:style-name="P3"/>
      <text:p text:style-name="P3"><text:span text:style-name="T1">Z góry dziękuję za</text:span> pozytywne rozpatrzenie mojego wniosku,</text:p>
      <text:p text:style-name="P1"/>
      <text:p text:style-name="P1"><text:span text:style-name="T1"><text:tab/><text:tab/><text:tab/><text:tab/><text:tab/>(Data i czytelny podpis) </text:span>……………………………………</text:p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>Wzór <text:span text:style-name="T1">dokumentu</text:span> <text:span text:style-name="T1">Loan-magazine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1:18:26.679000000</meta:creation-date>
    <dc:date>2015-05-18T11:31:06.152000000</dc:date>
    <meta:editing-duration>PT12M39S</meta:editing-duration>
    <meta:editing-cycles>1</meta:editing-cycles>
    <meta:document-statistic meta:table-count="0" meta:image-count="0" meta:object-count="0" meta:page-count="1" meta:paragraph-count="13" meta:word-count="108" meta:character-count="1396" meta:non-whitespace-character-count="1285"/>
    <meta:generator>LibreOffice/4.3.3.2$Windows_x86 LibreOffice_project/9bb7eadab57b6755b1265afa86e04bf45fbfc644</meta:generator>
  </office:meta>
</office:document-meta>
</file>